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Segoe UI" svg:font-family="'Segoe UI'" style:font-family-generic="swiss"/>
    <style:font-face style:name="IDAutomationHC39M" svg:font-family="IDAutomationHC39M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912cm" table:align="margins"/>
    </style:style>
    <style:style style:name="Tabla1.A" style:family="table-column">
      <style:table-column-properties style:column-width="2.731cm" style:rel-column-width="10580*"/>
    </style:style>
    <style:style style:name="Tabla1.B" style:family="table-column">
      <style:table-column-properties style:column-width="14.182cm" style:rel-column-width="54955*"/>
    </style:style>
    <style:style style:name="P1" style:family="paragraph" style:parent-style-name="Standard">
      <style:text-properties style:use-window-font-color="true" style:text-line-through-style="none" style:font-name="Verdana" fo:font-size="9pt" fo:language="es" fo:country="PE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paragraph-properties style:line-height-at-least="0.3cm" fo:text-align="start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Verdan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style:line-height-at-least="0.3cm" fo:text-align="justify" style:justify-single-word="false">
        <style:tab-stops>
          <style:tab-stop style:position="16.9cm"/>
        </style:tab-stops>
      </style:paragraph-properties>
      <style:text-properties style:use-window-font-color="true" style:text-line-through-style="none" style:font-name="Verdan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style:line-height-at-least="0.3cm" fo:text-align="justify" style:justify-single-word="false">
        <style:tab-stops>
          <style:tab-stop style:position="16.782cm"/>
        </style:tab-stops>
      </style:paragraph-properties>
      <style:text-properties style:use-window-font-color="true" style:text-line-through-style="none" style:font-name="Verdan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Verdan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Verdana" fo:font-size="8pt" fo:language="es" fo:country="E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7" style:family="paragraph" style:parent-style-name="Standard">
      <style:paragraph-properties style:line-height-at-least="0.3cm" fo:text-align="justify" style:justify-single-word="false">
        <style:tab-stops>
          <style:tab-stop style:position="16.782cm"/>
          <style:tab-stop style:position="16.9cm"/>
        </style:tab-stops>
      </style:paragraph-properties>
      <style:text-properties style:use-window-font-color="true" style:text-line-through-style="none" style:font-name="Verdana" fo:font-size="8pt" fo:language="es" fo:country="ES" fo:font-style="normal" style:text-underline-style="none" fo:font-weight="bol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bol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text-properties style:use-window-font-color="true" style:text-line-through-style="none" style:font-name="Tahoma" fo:font-size="8pt" fo:language="es" fo:country="PE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line-through-style="none" style:font-name="Tahoma" fo:font-size="8pt" fo:language="es" fo:country="PE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11" style:family="paragraph" style:parent-style-name="Standard">
      <style:paragraph-properties style:line-height-at-least="0.3cm" fo:text-align="end" style:justify-single-word="false">
        <style:tab-stops>
          <style:tab-stop style:position="6.987cm"/>
          <style:tab-stop style:position="10.881cm"/>
        </style:tab-stops>
      </style:paragraph-properties>
      <style:text-properties style:use-window-font-color="true" style:font-name="Tahom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style:line-height-at-least="0.3cm">
        <style:tab-stops>
          <style:tab-stop style:position="6.987cm"/>
          <style:tab-stop style:position="10.881cm"/>
        </style:tab-stops>
      </style:paragraph-properties>
      <style:text-properties style:use-window-font-color="true" style:font-name="Verdana" fo:font-size="8pt" style:font-size-asian="8pt" style:font-size-complex="8pt"/>
    </style:style>
    <style:style style:name="P13" style:family="paragraph" style:parent-style-name="Standard">
      <style:paragraph-properties style:line-height-at-least="0.3cm">
        <style:tab-stops/>
      </style:paragraph-properties>
      <style:text-properties style:use-window-font-color="true" style:font-name="Verdan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IDAutomationHC39M"/>
    </style:style>
    <style:style style:name="P15" style:family="paragraph" style:parent-style-name="Standard">
      <style:paragraph-properties style:line-height-at-least="0.3cm" fo:text-align="justify" style:justify-single-word="false">
        <style:tab-stops>
          <style:tab-stop style:position="16.738cm"/>
        </style:tab-stops>
      </style:paragraph-properties>
      <style:text-properties style:font-name="Verdana" fo:font-size="8pt" style:font-size-asian="8pt" style:font-size-complex="8pt"/>
    </style:style>
    <style:style style:name="P16" style:family="paragraph" style:parent-style-name="Marcador3">
      <style:text-properties style:use-window-font-color="true" style:font-name="Verdana" fo:font-size="10pt" style:font-size-asian="10pt" style:font-size-complex="10pt"/>
    </style:style>
    <style:style style:name="P17" style:family="paragraph" style:parent-style-name="Marcador3">
      <style:text-properties style:use-window-font-color="true" style:font-name="Verdana" fo:font-size="12pt" style:font-size-asian="12pt" style:font-size-complex="12pt"/>
    </style:style>
    <style:style style:name="P18" style:family="paragraph" style:parent-style-name="Standard">
      <style:paragraph-properties fo:margin-left="0cm" fo:margin-right="0cm" style:line-height-at-least="0.3cm" fo:text-indent="0cm" style:auto-text-indent="false">
        <style:tab-stops/>
      </style:paragraph-properties>
      <style:text-properties style:use-window-font-color="true" style:font-name="Verdan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Verdana" fo:font-size="8pt" fo:language="es" fo:country="E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language="es" fo:country="E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text-line-through-style="non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Tahoma" fo:font-size="9pt" style:font-size-asian="9pt" style:font-size-complex="9pt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line-through-style="solid" style:text-line-through-type="double"/>
    </style:style>
    <style:style style:name="T13" style:family="text">
      <style:text-properties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style:text-line-through-style="solid" style:text-line-through-type="double" fo:font-weight="normal"/>
    </style:style>
    <style:style style:name="T15" style:family="text">
      <style:text-properties style:text-line-through-style="solid" style:text-line-through-type="double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Verdana" fo:font-weight="normal" style:font-weight-asian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00001-2024</text:p>
      <text:p text:style-name="Standard"/>
      <text:p text:style-name="Standard"/>
      <text:p text:style-name="P17"><text:span text:style-name="T9">PODER FUERA DE REGISTRO</text:span></text:p>
      <text:p text:style-name="P16"><text:s text:c="2"/></text:p>
      <text:p text:style-name="P11">N°: 35</text:p>
      <text:p text:style-name="P13"/>
      <table:table table:name="Tabla1" table:style-name="Tabla1">
        <table:table-column table:style-name="Tabla1.A"/>
        <table:table-column table:style-name="Tabla1.B"/>
        <table:table-row>
          <table:table-cell office:value-type="string">
            <text:p text:style-name="P18"><text:span text:style-name="T16">PODERDANTE <text:s text:c="3"/>:</text:span> <text:s text:c="4"/></text:p>
          </table:table-cell>
          <table:table-cell office:value-type="string">
            <text:p text:style-name="P2">CARLOS ALFONSO OTAROLA PEÑARANDA <text:span text:style-name="T12"><text:tab/></text:span></text:p>
          </table:table-cell>
        </table:table-row>
      </table:table>
      <text:p text:style-name="P12"><text:span text:style-name="T2">APODERADO <text:s text:c="5"/>:</text:span><text:span text:style-name="T1"> JESUS  ALBERTO  RAMIREZ  SANCHEZ. </text:span><text:span text:style-name="T13"><text:s text:c="112"/></text:span></text:p>
      <text:p text:style-name="P12"><text:span text:style-name="T2">VIGENCIA <text:s text:c="9"/>:</text:span><text:span text:style-name="T1">  AL  </text:span><text:span text:style-name="T13"><text:tab/><text:tab/><text:tab/><text:tab/><text:tab/><text:tab/> <text:s text:c="20"/></text:span></text:p>
      <text:p text:style-name="P15">EN LA CIUDAD DE LIMA, EN EL DISTRITO DE <text:span text:style-name="T16">MIRAFLORES,</text:span> A LOS <text:span text:style-name="T4">DIECIOCHO(18) DÍAS DEL MES DE JUNIO DEL AÑO 2024</text:span>, ANTE MI<text:span text:style-name="T3"> </text:span><text:span text:style-name="T4">LEANDRO JOSE GABRIEL SPETALE BOJORQUEZ</text:span><text:span text:style-name="T7">, NOTARIO DE LIMA</text:span><text:span text:style-name="T3">.</text:span><text:span text:style-name="T6"><text:tab/></text:span><text:span text:style-name="T3"> </text:span><text:span text:style-name="T8">COMPARECE(N): </text:span><text:span text:style-name="T4">CARLOS ALFONSO OTAROLA PEÑARANDA,IDENTIFICADO CON DNI N° 31605971, DE NACIONALIDAD PERUANA, QUIEN MANIFIESTA SER DE ESTADO CIVIL SOLTERO CON DOMICILIO EN: JR. PALLASCA 148 CENTENARIO DISTRITO DE INDEPENDENCIA, PROVINCIA DE HUARAZ, DEPARTAMENTO DE ANCASH </text:span><text:span text:style-name="T6"><text:tab/></text:span><text:span text:style-name="T5"><text:tab/></text:span></text:p>
      <text:p text:style-name="P3">LA COMPARECIENTE ES MAYOR DE EDAD, EN PLENO USO DE SUS FACULTADES, HABIL PARA CONTRATAR E INTELIGENTE EN EL IDIOMA CASTELLANO CON CONOCIMIENTO DE SUS DERECHOS SEGÚN LO COMPROBE DE CONFORMIDAD CON LO DISPUESTO POR EL <text:span text:style-name="T16">DECRETO LEGISLATIVO N° 1049, LEY <text:s/>DEL NOTARIADO Y DECRETO SUPREMO N° 033-83 JUS.</text:span><text:span text:style-name="T12"><text:tab/></text:span></text:p>
      <text:p text:style-name="P5">ME MANIFIESTA QUE OTORGA <text:span text:style-name="T16">PODER FUERA DE REGISTRO</text:span> A FAVOR DE</text:p>
      <text:p text:style-name="P6">JESUS  ALBERTO  RAMIREZ  SANCHEZ, IDENTIFICADO CON DNI N° 15759157, CON DOMICILIO EN: HUARAZDISTRITO DE HUARAZ, PROVINCIA DE HUARAZ, DEPARTAMENTO DE ANCASH </text:p>
      <text:p text:style-name="P6"><text:span text:style-name="T17">PARA QUE EN SU NOMBRE Y REPRESENTACION PUEDA EJERCER LAS SIGUIENTES FACULTADES:</text:span><text:span text:style-name="T15"><text:tab/></text:span><text:span text:style-name="T11"><text:tab/></text:span></text:p>
      <text:p text:style-name="P7"><text:span text:style-name="T10"/> <text:span text:style-name="T14"><text:tab/></text:span><text:span text:style-name="T10"><text:tab/></text:span></text:p>
      <text:p text:style-name="P5">EN CONSECUENCIA EN EL CUMPLIMIENTO DEL PRESENTE MANDATO EL APODERADO(A) PODRA FIRMAR TODOS LOS DOCUMENTOS NECESARIOS E INHERENTES DEL CASO, SIN QUE PUEDA SER TACHADO DE INSUFICIENTE EL PRESENTE PODER.<text:span text:style-name="T12"><text:tab/></text:span> </text:p>
      <text:p text:style-name="P5">FORMALIZO EL INSTRMENTO, SE INSTRUYO A LA OTORGANTE DE SU OBJETO POR LA LECTURA QUE HIZO, AFIRMANDOSE Y RECTIFICANDOSE EN SU CONTENIDO SIN MODIFICACION ALGUNA, POR LO QUE PROCEDIO A IMPRIMIR SU HUELLA DACTILAR, DE TODO DE LO QUE DOY FE. <text:span text:style-name="T12"><text:tab/></text:span></text:p>
      <text:p text:style-name="P5">EL PRESENTE PODER TIENE UNA VIGENCIA DE UN AÑO A PARTIR DE LA FECHA.<text:span text:style-name="T12"><text:tab/></text:span></text:p>
      <text:p text:style-name="P8"/>
      <text:p text:style-name="P8"/>
      <text:p text:style-name="P8"/>
      <text:p text:style-name="P10">---------------------------------------------<text:line-break/><text:line-break/>CARLOS ALFONSO OTAROLA PE?ARANDA<text:line-break/>DNI N°: 31605971<text:line-break/><text:line-break/><text:line-break/></text:p>
      <text:p text:style-name="P1"/>
      <text:p text:style-name="P1"/>
      <text:p text:style-name="P9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Segoe UI" svg:font-family="'Segoe UI'" style:font-family-generic="swiss"/>
    <style:font-face style:name="IDAutomationHC39M" svg:font-family="IDAutomationHC39M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Lucida Calligraphy" fo:font-size="18pt" fo:font-weight="bold" style:font-size-asian="18pt" style:font-weight-asian="bold" style:font-weight-complex="bold"/>
    </style:style>
    <style:style style:name="Marcador3" style:family="paragraph" style:parent-style-name="Heading_20_2">
      <style:text-properties style:font-name="Book Antiqua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Marcador2" style:family="paragraph" style:parent-style-name="Standard">
      <style:paragraph-properties>
        <style:tab-stops>
          <style:tab-stop style:position="9.001cm"/>
          <style:tab-stop style:position="15.402cm"/>
        </style:tab-stops>
      </style:paragraph-properties>
      <style:text-properties fo:font-size="9pt" fo:language="en" fo:country="US" style:font-size-asian="9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42cm" fo:margin-bottom="0.007cm" fo:margin-left="2.731cm" fo:margin-right="1.3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23M24S</meta:editing-duration>
    <meta:editing-cycles>120</meta:editing-cycles>
    <meta:generator>OpenOffice/4.1.1$Win32 OpenOffice.org_project/411m6$Build-9775</meta:generator>
    <dc:date>2016-04-08T17:38:18.60</dc:date>
    <meta:printed-by>x </meta:printed-by>
    <meta:print-date>2015-01-07T09:27:06.52</meta:print-date>
    <meta:document-statistic meta:table-count="1" meta:image-count="0" meta:object-count="0" meta:page-count="1" meta:paragraph-count="28" meta:word-count="213" meta:character-count="1795"/>
    <meta:user-defined meta:name="Info 1"/>
    <meta:user-defined meta:name="Info 2"/>
    <meta:user-defined meta:name="Info 3"/>
    <meta:user-defined meta:name="Info 4"/>
  </office:meta>
</office:document-meta>
</file>