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Verdana1" fo:font-size="12pt" fo:language="es" fo:country="ES"/>
    </style:style>
    <style:style style:name="P2" style:family="paragraph" style:parent-style-name="Text_20_body">
      <style:paragraph-properties fo:text-align="center" style:justify-single-word="false">
        <style:tab-stops>
          <style:tab-stop style:position="16.536cm"/>
        </style:tab-stops>
      </style:paragraph-properties>
      <style:text-properties style:font-name="Tahoma" fo:font-size="9pt" fo:language="es" fo:country="ES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Verdana" fo:font-size="12pt" fo:language="es" fo:country="ES" style:text-underline-style="solid" style:text-underline-width="auto" style:text-underline-color="font-color" fo:font-weight="bold" style:font-size-asian="12pt" style:font-size-complex="12pt"/>
    </style:style>
    <style:style style:name="P4" style:family="paragraph" style:parent-style-name="Text_20_body" style:master-page-name="">
      <style:paragraph-properties fo:margin-left="0cm" fo:margin-right="0cm" fo:margin-top="0cm" fo:margin-bottom="0.212cm" fo:line-height="150%" fo:text-align="justify" style:justify-single-word="false" fo:text-indent="0cm" style:auto-text-indent="false" style:page-number="auto">
        <style:tab-stops>
          <style:tab-stop style:position="16.536cm"/>
        </style:tab-stops>
      </style:paragraph-properties>
      <style:text-properties style:font-name="Verdana1" fo:font-size="9pt" fo:language="es" fo:country="ES" style:font-size-asian="9pt" style:font-size-complex="9pt"/>
    </style:style>
    <style:style style:name="P5" style:family="paragraph" style:parent-style-name="Text_20_body">
      <style:paragraph-properties fo:line-height="150%" fo:text-align="justify" style:justify-single-word="false">
        <style:tab-stops>
          <style:tab-stop style:position="12.756cm"/>
        </style:tab-stops>
      </style:paragraph-properties>
      <style:text-properties style:font-name="Verdana1" fo:font-size="9pt" fo:language="es" fo:country="ES" style:font-size-asian="9pt" style:font-size-complex="9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use-window-font-color="true" style:text-line-through-style="solid" style:text-line-through-type="double" fo:font-size="8pt" fo:font-style="normal" style:text-underline-style="none" fo:font-weight="normal" fo:background-color="transparent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line-through-style="solid" style:text-line-through-type="double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text-underline-style="solid" style:text-underline-width="auto" style:text-underline-color="font-color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/>
      <text:p text:style-name="P2"/>
      <text:p text:style-name="P5">EN LIMA, DISTRITO DE MIRAFLORES <text:s/>A LOS <text:span text:style-name="T2">VEINTINUEVE(29) DÍAS DEL MES DE MAYO DEL 2024</text:span>,EN APLICACIÓN DE LOS ARTÍCULOS 112° AL 116° DE LA LEY DEL NOTARIADO-DECRETO LEGISLATIVO N° 1049 LEGALIZO LA APERTURA DEL PRESENTE LIBRO DENOMINADO: <text:span text:style-name="T6">LIBRO DE ACTAS </text:span><text:span text:style-name="T1"> Nº 2</text:span>, PERTENECIENTE A: <text:span text:style-name="T1">GOBIERNO REGIONAL DE ANCASH</text:span>, CON <text:span text:style-name="T2">R.U.C.</text:span> <text:span text:style-name="T1">N° 20530689019</text:span>, <text:s/>CONSTA DE <text:span text:style-name="T1">400 FOLIOS SIMPLES,</text:span> ESTAMPANDO MI SELLO NOTARIAL EN CADA UNO DE ELLOS, Y REGISTRANDOLO BAJO EL NUMERO <text:span text:style-name="T1">000214-2024 </text:span><text:span text:style-name="T5">EN EL REGISTRO CRONOLOGICO DE LEGALIZACIONES DE APERTURA DE LIBROS Y </text:span><text:span text:style-name="T2">LIBROS</text:span><text:span text:style-name="T5">, CORRESPODIENTE AL PRESENTE AÑO; DOY FE.</text:span><text:span text:style-name="T4"><text:tab/> </text:span><text:span text:style-name="T3"><text:s text:c="168"/></text:span></text:p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P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P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2.841cm" fo:margin-bottom="5.69cm" fo:margin-left="2.999cm" fo:margin-right="5.21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a aa</meta:initial-creator>
    <meta:creation-date>2013-04-08T14:59:28.16</meta:creation-date>
    <dc:date>2016-04-08T12:44:24.07</dc:date>
    <meta:editing-duration>PT10H22M7S</meta:editing-duration>
    <meta:editing-cycles>69</meta:editing-cycles>
    <meta:generator>OpenOffice/4.1.1$Win32 OpenOffice.org_project/411m6$Build-9775</meta:generator>
    <meta:document-statistic meta:table-count="0" meta:image-count="0" meta:object-count="0" meta:page-count="1" meta:paragraph-count="1" meta:word-count="78" meta:character-count="802"/>
  </office:meta>
</office:document-meta>
</file>