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QUINCE(15) DÍAS DEL MES DE DICIEMBRE DEL 2017</text:span>,EN APLICACIÓN DE LOS ARTÍCULOS 112° AL 116° DE LA LEY DEL NOTARIADO-DECRETO LEGISLATIVO N° 1049 LEGALIZO LA APERTURA DEL PRESENTE LIBRO DENOMINADO: <text:span text:style-name="T6">CUADERNO DE OBRA</text:span><text:span text:style-name="T1"> Nº 3</text:span>, PERTENECIENTE A: <text:span text:style-name="T1">CONSULTORA &amp; CONSTRUCTORA ACUARIO J&amp;L E.I.R.L</text:span>, CON <text:span text:style-name="T2">R.U.C.</text:span> <text:span text:style-name="T1">N° 20571219396</text:span>, <text:s/>CONSTA DE <text:span text:style-name="T1">100 FOLIOS SIMPLE CON 3 COPIAS,</text:span> ESTAMPANDO MI SELLO NOTARIAL EN CADA UNO DE ELLOS, Y REGISTRANDOLO BAJO EL NUMERO <text:span text:style-name="T1">000128-2017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