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VEINTISEIS(26) DÍAS DEL MES DE MARZO DEL 2025</text:span>,EN APLICACIÓN DE LOS ARTÍCULOS 112° AL 116° DE LA LEY DEL NOTARIADO-DECRETO LEGISLATIVO N° 1049 LEGALIZO LA APERTURA DEL PRESENTE LIBRO DENOMINADO: <text:span text:style-name="T6">LIBRO DE ACTAS DE JUNTA GENERAL</text:span><text:span text:style-name="T1"> Nº 1</text:span>, PERTENECIENTE A: <text:span text:style-name="T1">PROCESADORA DE ALIMENTOS TOVAR S.R.L</text:span>, CON <text:span text:style-name="T2">R.U.C.</text:span> <text:span text:style-name="T1">N° 20613143981</text:span>, <text:s/>CONSTA DE <text:span text:style-name="T1">100 FOLIOS SIMPLES,</text:span> ESTAMPANDO MI SELLO NOTARIAL EN CADA UNO DE ELLOS, Y REGISTRANDOLO BAJO EL NUMERO <text:span text:style-name="T1">000076-2025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