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ONCE(11) DÍAS DEL MES DE MAYO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COMITE DE MEJORAMIENTO DE AGUA POTABLE LUCMA Y ANEXOS</text:span>, CON <text:span text:style-name="T2">R.U.C.</text:span> <text:span text:style-name="T1">N° </text:span>, <text:s/>CONSTA DE <text:span text:style-name="T1">200 FOLIOS SIMPLES,</text:span> ESTAMPANDO MI SELLO NOTARIAL EN CADA UNO DE ELLOS, Y REGISTRANDOLO BAJO EL NUMERO <text:span text:style-name="T1">000050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