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NUEVE(09) DÍAS DEL MES DE ABRIL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ASOCIACIÓN DE VIVIENDA BOSQUE DEL SOL CASMA -ANCASH</text:span>, CON <text:span text:style-name="T2">R.U.C.</text:span> <text:span text:style-name="T1">N° </text:span>, <text:s/>CONSTA DE <text:span text:style-name="T1">100 FOLIOS SIMPLES,</text:span> ESTAMPANDO MI SELLO NOTARIAL EN CADA UNO DE ELLOS, Y REGISTRANDOLO BAJO EL NUMERO <text:span text:style-name="T1">000039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